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7 Gm7 Cm Cm - D7 D7 G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Gm7 Cm D7 D7 - Gm7 D# Gm7 (D#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Gm7 D#</text:p>
      <text:p>Faut <text:span text:style-name="Measure_20__23_1">pas</text:span> croire que le talent <text:s text:c="17"/>Gm7 D#</text:p>
      <text:p><text:s text:c="4"/>c'est tout <text:span text:style-name="Measure_20__23_2">ce qu'on</text:span> s'imagine <text:s text:c="13"/>Cm <text:s/>D#</text:p>
      <text:p><text:s text:c="47"/>D7 (D7)</text:p>
      <text:p>[Refrain #2] (Elle a du <text:span text:style-name="Measure_20__23_2">gos</text:span>pel dans <text:span text:style-name="Measure_20__23_1">la</text:span> voix</text:p>
      <text:p>(D7 D7) <text:s text:c="6"/>Et elle y <text:span text:style-name="Measure_20__23_2">croi</text:span><text:span text:style-name="Measure_20__23_1">t</text:span>) <text:s text:c="16"/>[Intro]</text:p>
      <text:p><text:s text:c="46"/>(D7-D#7)</text:p>
      <text:p>[Couplet] G#m7 G#m7 C#m C#m - D#7 D#7 G#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G#m7 C#m D#7 D#7 - G#m7 E G#m7 D#7 - D#7</text:p>
      <text:p><text:s text:c="12"/>(G#m7 E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